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Bloemstede 654, 3608XC Maarssen -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uni 2026</text:p>
            <text:p text:style-name="common-al">Zaaknummer: Z2026-00001008</text:p>
            <text:p text:style-name="common-al">U kunt bezwaar maken tot en met 14 juli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jul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263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3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3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8</meta:user-defined>
    <meta:user-defined meta:name="DCTERMS.abstract">Betreft: Beschikking buiten behandeling laten op locatie Bloemstede 654, 3608XC Maars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Beschikking buiten behandeling laten omgevingsvergunning Bloemstede 654, 3608XC Maarssen - het realiseren van een dakkapel aan de voorzijde van de wo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32</meta:user-defined>
    <meta:user-defined meta:name="OVERHEIDop.GmbID/DC.identifier">gmb-2026-262632</meta:user-defined>
    <meta:user-defined meta:name="OVERHEIDop.versieInformatie"/>
  </office:meta>
</office:document-meta>
</file>