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Manderveen, Manderveenseweg 115a: herbouwen en verbouwen (kap)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nderveen, Manderveenseweg 115a </text:p>
            <text:p text:style-name="common-al">
            <text:span text:style-name="nadrukvet">Project:</text:span> het herbouwen en verbouwen van een (kap)schuur</text:p>
            <text:p text:style-name="common-al">
            <text:span text:style-name="nadrukvet">Verzonden: </text:span>02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263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755</meta:user-defined>
    <meta:user-defined meta:name="DCTERMS.abstract">het herbouwen en verbouwen van een (kap)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, Manderveen, Manderveenseweg 115a: herbouwen en verbouwen (kap)schuu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2631</meta:user-defined>
    <meta:user-defined meta:name="OVERHEIDop.GmbID/DC.identifier">gmb-2026-262631</meta:user-defined>
    <meta:user-defined meta:name="OVERHEIDop.versieInformatie"/>
  </office:meta>
</office:document-meta>
</file>