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uliere procedure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gemeente Noordenveld maakt bekend de volgende aanvraag omgevingsvergunning op grond van de Omgevingswet te hebben ontvangen:</text:p>
            <text:p text:style-name="al">
            <text:span text:style-name="nadrukvet">Groningerweg 33, 9321 TA Peize:</text:span> het verwerken van bedrijfsafvalstoffen of gevaarlijke afvalstoffen voor het opslaan van autowrakken ontvangstdatum aanvraag 30 december 2025, zaaknummer: Z2025-028271.</text:p>
            <text:p text:style-name="al">Deze aanvraag publiceren wij om u te informeren over ontwikkelingen in uw omgeving. U kunt tegen een aanvraag voor een omgevingsvergunning geen zienswijze, bezwaar of beroep indienen. Dit is pas mogelijk nadat wij definitief besluit over de aanvraag hebben genomen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6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ontvangst aanvraag omgevingsvergunning reguliere procedure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263</meta:user-defined>
    <meta:user-defined meta:name="OVERHEIDop.GmbID/DC.identifier">gmb-2026-26263</meta:user-defined>
    <meta:user-defined meta:name="OVERHEIDop.versieInformatie"/>
  </office:meta>
</office:document-meta>
</file>