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ollenstraat 75c 3035N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41</text:span>/<text:span text:style-name="nadrukvet">2026040200446</text:span>, heeft ontvangen voor de Bouwactiviteit (omgevingsplan). <text:span text:style-name="nadrukcur">(Grondslag: Omgevingswet, artikel 5.1)</text:span></text:p>
            <text:p text:style-name="common-al">De aanvraag betreft het bouwen van een pergolaconstructie van 54 m' lang als erfscheiding op de locatie Tollenstraat 75c 3035N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6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541</meta:user-defined>
    <meta:user-defined meta:name="DCTERMS.abstract">het bouwen van een pergolaconstructie van 54 m' lang als er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ollenstraat 75c 3035N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23</meta:user-defined>
    <meta:user-defined meta:name="OVERHEIDop.GmbID/DC.identifier">gmb-2026-262623</meta:user-defined>
    <meta:user-defined meta:name="OVERHEIDop.versieInformatie"/>
  </office:meta>
</office:document-meta>
</file>