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aringstraat 20 5615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2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ringstraat 20 5615H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2-06-2026 </text:p>
            <text:p text:style-name="common-al"> 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6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20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Staringstraat 20 5615HD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22</meta:user-defined>
    <meta:user-defined meta:name="OVERHEIDop.GmbID/DC.identifier">gmb-2026-262622</meta:user-defined>
    <meta:user-defined meta:name="OVERHEIDop.versieInformatie"/>
  </office:meta>
</office:document-meta>
</file>