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estival der Aa 2026 ter hoogte van Randweg 10-1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thv Randweg 10-12, 9469 PK, Festival der Aa 2026 (ontvangen 19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26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Festival der Aa 2026 ter hoogte van Randweg 10-12 te Schipbo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20</meta:user-defined>
    <meta:user-defined meta:name="OVERHEIDop.GmbID/DC.identifier">gmb-2026-262620</meta:user-defined>
    <meta:user-defined meta:name="OVERHEIDop.versieInformatie"/>
  </office:meta>
</office:document-meta>
</file>