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woning en het realiseren van een parkeerkelder op het perceel Prins Frederiklaan 48, 3818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de woning en het realiseren van een parkeerkelder op het perceel Prins Frederiklaan 48, 3818 KD Amersfoort</text:span>
          </text:p>
            <text:p text:style-name="common-al">De Gemeente Amersfoort heeft op 02-06-2026  01-07-2025  een omgevingsvergunning verleend voor het renoveren van de woning en het realiseren van een parkeerkelder op het perceel Prins Frederiklaan 48, 3818 KD Amersfoort, met kenmerk CLZ-000222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6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42</meta:user-defined>
    <dc:language>nl</dc:language>
    <meta:user-defined meta:name="OVERHEIDop.locatietype/OVERHEIDop.gebiedsmarkering">Punt</meta:user-defined>
    <meta:user-defined meta:name="DC.title">Verleende omgevingsvergunning voor het renoveren van de woning en het realiseren van een parkeerkelder op het perceel Prins Frederiklaan 48, 3818 KD Amersfoort</meta:user-defined>
    <meta:user-defined meta:name="DCTERMS.W3CDTF/DCTERMS.available">2026-06-04</meta:user-defined>
    <meta:user-defined meta:name="DCTERMS.W3CDTF/OVERHEIDop.jaargang">2026</meta:user-defined>
    <meta:user-defined meta:name="OVERHEIDop.publicationIssue">262619</meta:user-defined>
    <meta:user-defined meta:name="OVERHEIDop.GmbID/DC.identifier">gmb-2026-262619</meta:user-defined>
    <meta:user-defined meta:name="OVERHEIDop.versieInformatie"/>
  </office:meta>
</office:document-meta>
</file>