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zef Israëlskade 15A 1072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aan de achterzijde van de woning, het realiseren van een constructieve wijziging en een interne wijziging.</text:p>
            <text:p text:style-name="common-al">Besluit: verleend</text:p>
            <text:p text:style-name="common-al">Besluit verzonden op: 02-06-2026</text:p>
            <text:p text:style-name="common-al">Zaakadres: Jozef Israëlskade 15A 1072RT Amsterdam</text:p>
            <text:p text:style-name="common-al">Zaaknummer: Z2026-000334</text:p>
            <text:p text:style-name="common-al">DSO-nummer: 20260106003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3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6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4</meta:user-defined>
    <meta:user-defined meta:name="DCTERMS.abstract">realiseren van een uitbouw aan de achterzijde van de woning, het realiseren van een constructieve wijziging en een intern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zef Israëlskade 15A 1072RT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16</meta:user-defined>
    <meta:user-defined meta:name="OVERHEIDop.GmbID/DC.identifier">gmb-2026-262616</meta:user-defined>
    <meta:user-defined meta:name="OVERHEIDop.versieInformatie"/>
  </office:meta>
</office:document-meta>
</file>