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Dweil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Dweilfestival</text:p>
            <text:p text:style-name="common-al">Naam organisator: Algemene Muziekvereniging Zeewolde</text:p>
            <text:p text:style-name="common-al">Datum: 5 september 2026</text:p>
            <text:p text:style-name="common-al">Locatie: centrum Zeewolde </text:p>
            <text:p text:style-name="common-al">Zaaknummer: 10622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9 juni 2026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261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1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6224</meta:user-defined>
    <dc:language>nl</dc:language>
    <meta:user-defined meta:name="OVERHEIDop.locatietype/OVERHEIDop.gebiedsmarkering">Weg</meta:user-defined>
    <meta:user-defined meta:name="DC.title">Gemeente Zeewolde, Ingekomen aanvraag evenementenvergunning Dweilfestiva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2614</meta:user-defined>
    <meta:user-defined meta:name="OVERHEIDop.GmbID/DC.identifier">gmb-2026-262614</meta:user-defined>
    <meta:user-defined meta:name="OVERHEIDop.versieInformatie"/>
  </office:meta>
</office:document-meta>
</file>