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Pluisheuvel 6, 5685B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verlengen van de huidige carport</text:p>
            <text:p text:style-name="common-al">
            <text:span text:style-name="nadrukvet">Locatie:</text:span>
          </text:p>
            <text:p text:style-name="common-al">Pluisheuvel 6, 5685BK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Dossiernummer:</text:span>
          </text:p>
            <text:p text:style-name="common-al">Z2026-00000331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261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1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1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31</meta:user-defined>
    <meta:user-defined meta:name="DCTERMS.abstract">Uitstel beslissing; Pluisheuvel 6, 5685BK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Pluisheuvel 6, 5685BK Bes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611</meta:user-defined>
    <meta:user-defined meta:name="OVERHEIDop.GmbID/DC.identifier">gmb-2026-262611</meta:user-defined>
    <meta:user-defined meta:name="OVERHEIDop.versieInformatie"/>
  </office:meta>
</office:document-meta>
</file>