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Hunzepark 5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Hunzepark 5, 9514 BW (Voetbalvereniging Gasselternijveen), herbouwen schuur (ontvangen 19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26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schuur aan Hunzepark 5 te Gasselternij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09</meta:user-defined>
    <meta:user-defined meta:name="OVERHEIDop.GmbID/DC.identifier">gmb-2026-262609</meta:user-defined>
    <meta:user-defined meta:name="OVERHEIDop.versieInformatie"/>
  </office:meta>
</office:document-meta>
</file>