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dierstraat 23 3064A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6542/2026051800023</text:span>, heeft verleend voor de omgevingsplanactiviteit Kappen. <text:span text:style-name="nadrukcur">(Grondslag: Omgevingswet, artikel 5.1)</text:span></text:p>
            <text:p text:style-name="common-al">De aanvraag heeft betrekking op verschillende locaties in de omgeving van Rendierstraat 23 in de wijken Zevenkamp, Ommoord, Prinsenland en Kralingseveer in het gebied Prins Alexander te Rotterdam.</text:p>
            <text:p text:style-name="common-al">Het betreft het kappen van 27 bomen, vanwege zorgplicht.</text:p>
            <text:p text:style-name="common-al">Er is een herplant opgelegd van 27 bomen. </text:p>
            <text:p text:style-name="common-al">De exacte standplaats kan worden opgezocht op de interactieve kaart via de website <text:a xlink:href="http://www.rotterdam.nl/bomen" xlink:type="simple">www.rotterdam.nl/bomen</text:a>.</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2 jun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6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542</meta:user-defined>
    <meta:user-defined meta:name="DCTERMS.abstract">BVC 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dierstraat 23 3064AX Rotterdam</meta:user-defined>
    <meta:user-defined meta:name="DCTERMS.W3CDTF/DCTERMS.available">2026-06-04</meta:user-defined>
    <meta:user-defined meta:name="DCTERMS.W3CDTF/OVERHEIDop.jaargang">2026</meta:user-defined>
    <meta:user-defined meta:name="OVERHEIDop.externeBijlage">anoniem PDF - besluit Rendierstraat 23 - Z2026-...|exb-2026-19408</meta:user-defined>
    <meta:user-defined meta:name="OVERHEIDop.publicationIssue">262608</meta:user-defined>
    <meta:user-defined meta:name="OVERHEIDop.GmbID/DC.identifier">gmb-2026-262608</meta:user-defined>
    <meta:user-defined meta:name="OVERHEIDop.versieInformatie"/>
  </office:meta>
</office:document-meta>
</file>