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Pastoor van Winkelstraat 5 5374BG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5-2026 heeft de gemeente een aanvraag ontvangen voor activiteiten waarvoor een vergunningplicht geldt.</text:p>
            <text:p text:style-name="common-al">De aanvraag betreft de locatie Pastoor van Winkelstraat 5 5374BG Schaijk, en is geregistreerd onder zaaknummer <text:span text:style-name="nadrukvet">41416-2026</text:span> met omschrijving "Kermis Schaijk De Potter van 07-08-2026 t/m 11-08-2026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260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60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414162026</meta:user-defined>
    <meta:user-defined meta:name="DCTERMS.abstract">Kermis Schaijk De Potter van 07-08-2026 t/m 11-08-2026</meta:user-defined>
    <dc:language>nl</dc:language>
    <meta:user-defined meta:name="OVERHEIDop.locatietype/OVERHEIDop.gebiedsmarkering">Punt</meta:user-defined>
    <meta:user-defined meta:name="DC.title">Ontvangen aanvraag evenementenvergunning Pastoor van Winkelstraat 5 5374BG Schaijk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606</meta:user-defined>
    <meta:user-defined meta:name="OVERHEIDop.GmbID/DC.identifier">gmb-2026-262606</meta:user-defined>
    <meta:user-defined meta:name="OVERHEIDop.versieInformatie"/>
  </office:meta>
</office:document-meta>
</file>