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Sportlaan 20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6 een aanvraag ontvangen voor het organiseren van Vakantiespeeldagen Bedum van 10 - 13 augustus 2026 op de locatie nabij Sportlaan 20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6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04</meta:user-defined>
    <meta:user-defined meta:name="DCTERMS.abstract">het organiseren van Vakantiespeeldagen Bedum van 10 - 13 augustus 2026, nabij Sportlaan 20, 9781CL Bedum, (1 juni 2026)</meta:user-defined>
    <dc:language>nl</dc:language>
    <meta:user-defined meta:name="OVERHEIDop.locatietype/OVERHEIDop.gebiedsmarkering">Vlak</meta:user-defined>
    <meta:user-defined meta:name="DC.title">Ontvangst aanvraag evenementenvergunning, nabij Sportlaan 20, 9781CL Bed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3</meta:user-defined>
    <meta:user-defined meta:name="OVERHEIDop.GmbID/DC.identifier">gmb-2026-262603</meta:user-defined>
    <meta:user-defined meta:name="OVERHEIDop.versieInformatie"/>
  </office:meta>
</office:document-meta>
</file>