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rommelaan te Heiloo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mei 2026 namens Gemeente Heiloo een volledige melding ontvangen van een ontwikkeling aan kavel E 2389 te Heiloo. Het gaat over het bouwrijp maken van het perceel. De melding heeft het kenmerk OMG-083226/Z26-082213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3226/Z26-082213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26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226/Z26-0822133</meta:user-defined>
    <dc:language>nl</dc:language>
    <meta:user-defined meta:name="OVERHEIDop.locatietype/OVERHEIDop.gebiedsmarkering">Weg</meta:user-defined>
    <meta:user-defined meta:name="DC.title">Melding ontvangen voor Krommelaan te Heiloo (Graven in bodem boven interventiewaard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2</meta:user-defined>
    <meta:user-defined meta:name="OVERHEIDop.GmbID/DC.identifier">gmb-2026-262602</meta:user-defined>
    <meta:user-defined meta:name="OVERHEIDop.versieInformatie"/>
  </office:meta>
</office:document-meta>
</file>