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exploitatievergunning ten behoeve van het exploiteren van een terras aan Bovenste straat 24 te Echt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Bovenste straat 24, 6101 EK te Echt / Echt-Susteren / bekendgemaakt op 19 december 2025 / het wijzigen van de exploitatievergunning ten behoeve van het exploiteren van een terras / Activiteit: Exploiteren van horeca-inricht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2 januari 2026</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2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wijzigen van de exploitatievergunning ten behoeve van het exploiteren van een terras aan Bovenste straat 24 te Echt</meta:user-defined>
    <meta:user-defined meta:name="DCTERMS.W3CDTF/DCTERMS.available">2026-01-02</meta:user-defined>
    <meta:user-defined meta:name="DCTERMS.W3CDTF/OVERHEIDop.jaargang">2026</meta:user-defined>
    <meta:user-defined meta:name="OVERHEIDop.publicationIssue">2626</meta:user-defined>
    <meta:user-defined meta:name="OVERHEIDop.GmbID/DC.identifier">gmb-2026-2626</meta:user-defined>
    <meta:user-defined meta:name="OVERHEIDop.versieInformatie"/>
  </office:meta>
</office:document-meta>
</file>