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Bos 36, 4231 BN Meerkerk, Het Bos 40, 4231 BN Meerkerk, Het Bos 42, 4231 B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6</text:p>
            <text:p text:style-name="common-al"/>
            <text:p text:style-name="common-al">een besluit genomen op de aanvraag omgevingsvergunning (regulier) met zaaknummer OVR-2026-010349 op het perceel Het Bos 36, 4231 BN Meerkerk, Het Bos 40, 4231 BN Meerkerk, Het Bos 42, 4231 BN Meerkerk. De vergunning is verleend. Het besluit betreft het plaatsen van drie vlond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59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9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9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3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Het Bos 36, 4231 BN Meerkerk, Het Bos 40, 4231 BN Meerkerk, Het Bos 42, 4231 BN Meerkerk</meta:user-defined>
    <meta:user-defined meta:name="DCTERMS.W3CDTF/DCTERMS.available">2026-06-04</meta:user-defined>
    <meta:user-defined meta:name="DCTERMS.W3CDTF/OVERHEIDop.jaargang">2026</meta:user-defined>
    <meta:user-defined meta:name="OVERHEIDop.publicationIssue">262599</meta:user-defined>
    <meta:user-defined meta:name="OVERHEIDop.GmbID/DC.identifier">gmb-2026-262599</meta:user-defined>
    <meta:user-defined meta:name="OVERHEIDop.versieInformatie"/>
  </office:meta>
</office:document-meta>
</file>