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oonpad 3, 6905VE Zevenaa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besloten om de beslistermijn voor de aanvraag met zaaknummer Z2026-00000696 voor een omgevingsvergunning aan de Woonpad 3, 6905V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5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6</meta:user-defined>
    <dc:language>nl</dc:language>
    <meta:user-defined meta:name="OVERHEIDop.locatietype/OVERHEIDop.gebiedsmarkering">Vlak</meta:user-defined>
    <meta:user-defined meta:name="DC.title">Kennisgeving verlenging beslistermijn omgevingsvergunning: Woonpad 3, 6905VE Zevenaar het plaatsen van een dakkapel aan de voorzijde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90</meta:user-defined>
    <meta:user-defined meta:name="OVERHEIDop.GmbID/DC.identifier">gmb-2026-262590</meta:user-defined>
    <meta:user-defined meta:name="OVERHEIDop.versieInformatie"/>
  </office:meta>
</office:document-meta>
</file>