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istraat 32-4 1094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aan de achterzijde</text:p>
            <text:p text:style-name="common-al">Zaakadres: Delistraat 32-4 1094CW Amsterdam</text:p>
            <text:p text:style-name="common-al">Datum ontvangst: 27-12-2025</text:p>
            <text:p text:style-name="common-al">Zaaknummer: Z2025-055488</text:p>
            <text:p text:style-name="common-al">DSO-nummer: 2025122700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88</meta:user-defined>
    <meta:user-defined meta:name="DCTERMS.abstract">realiseren van een dakopbouw met een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listraat 32-4 1094CW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59</meta:user-defined>
    <meta:user-defined meta:name="OVERHEIDop.GmbID/DC.identifier">gmb-2026-26259</meta:user-defined>
    <meta:user-defined meta:name="OVERHEIDop.versieInformatie"/>
  </office:meta>
</office:document-meta>
</file>