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gunning voor het aanleggen van een inrit aan Vlonderstraat 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Vlonderstraat 8, 6118 CZ te Nieuwstadt / Echt-Susteren / bekendgemaakt op 19 mei 2026 / het aanleggen van een in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25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ergunning voor het aanleggen van een inrit aan Vlonderstraat 8 te Nieuwstad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89</meta:user-defined>
    <meta:user-defined meta:name="OVERHEIDop.GmbID/DC.identifier">gmb-2026-262589</meta:user-defined>
    <meta:user-defined meta:name="OVERHEIDop.versieInformatie"/>
  </office:meta>
</office:document-meta>
</file>