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Zomermarkt Beilen, aan Centrum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>Zomermarkt Beilen, Centrum Beilen op de volgende dagen:</text:p>
            <text:p text:style-name="common-al">Vrijdag 10 juli 2026  van 11.00 tot 18.00 uur</text:p>
            <text:p text:style-name="common-al">Vrijdag 17 juli 2026 van 11.00 tot 18.00 uur</text:p>
            <text:p text:style-name="common-al">Vrijdag 24 juli 2026 van 11.00 tot 18.00 uur</text:p>
            <text:p text:style-name="common-al">Vrijdag 31 juli 2026 van 11.00 tot 18.00 uur</text:p>
            <text:p text:style-name="common-al">Vrijdag 7 augustus 2026 van 11.00 tot 18.00 uur</text:p>
            <text:p text:style-name="common-al">Vrijdag 14 augustus 2026 van 11.00 tot 18.00 uur</text:p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25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89</meta:user-defined>
    <meta:user-defined meta:name="DCTERMS.abstract">Betreft Besluit op locatie Centrum Bei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Evenementenvergunning voor Zomermarkt Beilen, aan Centrum Beil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87</meta:user-defined>
    <meta:user-defined meta:name="OVERHEIDop.GmbID/DC.identifier">gmb-2026-262587</meta:user-defined>
    <meta:user-defined meta:name="OVERHEIDop.versieInformatie"/>
  </office:meta>
</office:document-meta>
</file>