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gesteld, Bedrijventerrein Smakterheide-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het door de gemeenteraad op 26 mei 2026 het TAM-omgevingsplan Hoofdstuk 22h Bedrijventerrein Smakterheide-Noord (NL.IMRO.0984.TAM24010-va01) gewijzigd heeft vastgesteld.</text:p>
            <text:p text:style-name="common-al">
            <text:span text:style-name="nadrukvet">Wat is de inhoud van het plan?</text:span>
          </text:p>
            <text:p text:style-name="common-al">De gemeente Venray is voornemens het bestaande bedrijventerrein Smakterheide uit te breiden aan de Noordzijde. Onderhavig plan ziet op de ontwikkeling van bedrijventerrein Smakterheide-Noord en bevat 22 hectare uitgeefbare grond ten behoeve van bedrijfskavels en 20 hectare grond ten behoeve van natuurontwikkeling. Op deze plek is het qua functie en activiteiten niet mogelijk om een nieuw bedrijventerrein te realiseren. Om dit mogelijk te maken, dient de Omgevingsplan gemeente Venray te worden gewijzigd. Met het in procedure brengen van het ontwerpplan wordt deze ontwikkeling juridisch-planologisch geformaliseerd.</text:p>
            <text:p text:style-name="common-al">Het plan is gewijzigd vastgesteld ten opzichte van het ontwerpplan.</text:p>
            <text:p text:style-name="common-al">
            <text:span text:style-name="nadrukvet">Waar en wanneer kunt u de stukken inzien?</text:span>
          </text:p>
            <text:p text:style-name="common-al">Het TAM-omgevingsplan Hoofdstuk 22h Bedrijventerrein Smakterheide-Noord (NL.IMRO.0984.TAM24010-va01) met bijbehorende stukken ligt vanaf 5 juni 2026 tot en met 16 jul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10-va01</text:p>
            <text:p text:style-name="common-al">De beroepstermijn is 6 weken en loopt van zaterdag 6 juni t/m vrijdag 17 juli 2026.</text:p>
            <text:p text:style-name="common-al">
            <text:span text:style-name="nadrukvet">Hoe kunt u reageren?</text:span>
          </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bekendmaking van het vaststellingsbesluit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d.d. 4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5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10-va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vastgesteld, Bedrijventerrein Smakterheide-Noord</meta:user-defined>
    <meta:user-defined meta:name="DCTERMS.W3CDTF/DCTERMS.available">2026-06-04</meta:user-defined>
    <meta:user-defined meta:name="DCTERMS.W3CDTF/OVERHEIDop.jaargang">2026</meta:user-defined>
    <meta:user-defined meta:name="OVERHEIDop.publicationIssue">262586</meta:user-defined>
    <meta:user-defined meta:name="OVERHEIDop.GmbID/DC.identifier">gmb-2026-262586</meta:user-defined>
    <meta:user-defined meta:name="OVERHEIDop.versieInformatie"/>
  </office:meta>
</office:document-meta>
</file>