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Beukenplein 17-1 1092B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Besluit: verleend</text:p>
            <text:p text:style-name="common-al">Besluit verzonden op: 02-06-2026</text:p>
            <text:p text:style-name="common-al">Zaakadres: Beukenplein 17-1 1092BA Amsterdam</text:p>
            <text:p text:style-name="common-al">Zaaknummer: Z2026-020969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Procesuitvoering.sdo@amsterdam.nl?Subject=Dossiernummer Z2026-020969" xlink:type="simple">VTH.Procesuitvoering.sdo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2585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585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585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0969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Beukenplein 17-1 1092BA Amsterdam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585</meta:user-defined>
    <meta:user-defined meta:name="OVERHEIDop.GmbID/DC.identifier">gmb-2026-262585</meta:user-defined>
    <meta:user-defined meta:name="OVERHEIDop.versieInformatie"/>
  </office:meta>
</office:document-meta>
</file>