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s Margrietstraat 21 1077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deeltelijk overdekken van het dakterras op de uitbouw aan de achterzijde</text:p>
            <text:p text:style-name="common-al">Zaakadres: Prinses Margrietstraat 21 1077KZ Amsterdam</text:p>
            <text:p text:style-name="common-al">Datum ontvangst: 30-04-2026</text:p>
            <text:p text:style-name="common-al">Zaaknummer: Z2026-019307</text:p>
            <text:p text:style-name="common-al">DSO-nummer: 20260430020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58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307</meta:user-defined>
    <meta:user-defined meta:name="DCTERMS.abstract">gedeeltelijk overdekken van het dakterras op de uitbouw aan de achte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es Margrietstraat 21 1077KZ Ams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83</meta:user-defined>
    <meta:user-defined meta:name="OVERHEIDop.GmbID/DC.identifier">gmb-2026-262583</meta:user-defined>
    <meta:user-defined meta:name="OVERHEIDop.versieInformatie"/>
  </office:meta>
</office:document-meta>
</file>