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IJsbaanlaan 2 2024AV Haarlem, 0392-2026-0039210, het evenement Special Olympics Nationale Spelen Haarlem 2026, op 11-06-2026 van 09:00 tot 16:00 uur en 12-06-2026 van 17:00 tot 21:00 uur, verzonden 0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39210</meta:user-defined>
    <meta:user-defined meta:name="DCTERMS.abstract">het evenement Special Olympics Nationale Spelen Haarlem 2026</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t.h.v. IJsbaanlaan 2 2024AV Haarlem, 0392-2026-0039210, het evenement Special Olympics Nationale Spelen Haarlem 2026, op 11-06-2026 van 09:00 tot 16:00 uur en 12-06-2026 van 17:00 tot 21:00 uur, verzonden 02-06-2026</meta:user-defined>
    <meta:user-defined meta:name="DCTERMS.W3CDTF/DCTERMS.available">2026-06-04</meta:user-defined>
    <meta:user-defined meta:name="DCTERMS.W3CDTF/OVERHEIDop.jaargang">2026</meta:user-defined>
    <meta:user-defined meta:name="OVERHEIDop.publicationIssue">262581</meta:user-defined>
    <meta:user-defined meta:name="OVERHEIDop.GmbID/DC.identifier">gmb-2026-262581</meta:user-defined>
    <meta:user-defined meta:name="OVERHEIDop.versieInformatie"/>
  </office:meta>
</office:document-meta>
</file>