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kl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Zuidsingel 1a, 6051 CE te Maasbracht / Maasgouw / bekendgemaakt op 26 mei 2026 / het organiseren en houden van het evenement ‘Molenklanken’ op 4 juli 2026 van 19.00 uur tot 23.3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olenklank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76</meta:user-defined>
    <meta:user-defined meta:name="OVERHEIDop.GmbID/DC.identifier">gmb-2026-262576</meta:user-defined>
    <meta:user-defined meta:name="OVERHEIDop.versieInformatie"/>
  </office:meta>
</office:document-meta>
</file>