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dieselolietank, Oude Wetering 118 8294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Oude Wetering 118 8294PA Mastenbroek</text:p>
            <text:p text:style-name="common-al">
            <text:span text:style-name="nadrukvet">Zaakomschrijving:</text:span> het plaatsen van een dieselolietank</text:p>
            <text:p text:style-name="common-al">
            <text:span text:style-name="nadrukvet">Zaaknummer:</text:span> Z2026-0000433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3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5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339</meta:user-defined>
    <meta:user-defined meta:name="DCTERMS.abstract">het plaatsen van een dieselolie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dieselolietank, Oude Wetering 118 8294PA Masten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73</meta:user-defined>
    <meta:user-defined meta:name="OVERHEIDop.GmbID/DC.identifier">gmb-2026-262573</meta:user-defined>
    <meta:user-defined meta:name="OVERHEIDop.versieInformatie"/>
  </office:meta>
</office:document-meta>
</file>