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Logejo Enschede,De Vluchtestraat 37, 7523 B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9 mei 2026 hebben wij een melding ontvangen voor melding brandveilig gebruik t.b.v. Logejo Enschede op de locatie De Vluchtestraat 37. De melding is geregistreerd onder zaaknummer 0153Z2606-005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257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055</meta:user-defined>
    <dc:language>nl</dc:language>
    <meta:user-defined meta:name="OVERHEIDop.locatietype/OVERHEIDop.gebiedsmarkering">Punt</meta:user-defined>
    <meta:user-defined meta:name="DC.title">Kennisgeving ontvangst melding brandveilig gebruik t.b.v. Logejo Enschede,De Vluchtestraat 37, 7523 BE Ensche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572</meta:user-defined>
    <meta:user-defined meta:name="OVERHEIDop.GmbID/DC.identifier">gmb-2026-262572</meta:user-defined>
    <meta:user-defined meta:name="OVERHEIDop.versieInformatie"/>
  </office:meta>
</office:document-meta>
</file>