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uziek tijdens de Zomermarkt Maasbr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melding / Molenweg 30, 6051 HJ te Maasbracht / Maasgouw / bekendgemaakt op 26 mei 2026 / het organiseren en houden van het evenement ‘Muziek tijdens de Zomermarkt Maasbracht’ op 9 augustus 2026 van 11.00 uur tot uiterlijk 22.00 uur / Activiteit: Evenement overi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62571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571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571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uziek tijdens de Zomermarkt Maasbracht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571</meta:user-defined>
    <meta:user-defined meta:name="OVERHEIDop.GmbID/DC.identifier">gmb-2026-262571</meta:user-defined>
    <meta:user-defined meta:name="OVERHEIDop.versieInformatie"/>
  </office:meta>
</office:document-meta>
</file>