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6 een aanvraag om een omgevingsvergunning ontvangen. Het gaat over  het aanbrengen dakkapel aan de achterzijde op de tweede verdieping op de locatie Zuidplaslaan 60 in Waddinxveen. De aanvraag is geregistreerd onder kenmerk 2026-0001385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5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57</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laan 60 in Waddinxveen</meta:user-defined>
    <meta:user-defined meta:name="DCTERMS.W3CDTF/DCTERMS.available">2026-06-04</meta:user-defined>
    <meta:user-defined meta:name="DCTERMS.W3CDTF/OVERHEIDop.jaargang">2026</meta:user-defined>
    <meta:user-defined meta:name="OVERHEIDop.publicationIssue">262569</meta:user-defined>
    <meta:user-defined meta:name="OVERHEIDop.GmbID/DC.identifier">gmb-2026-262569</meta:user-defined>
    <meta:user-defined meta:name="OVERHEIDop.versieInformatie"/>
  </office:meta>
</office:document-meta>
</file>