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leende standplaatsvergunning / Markt te Maasbracht / Maasgouw / bekendgemaakt op 15 januari 2026 / het intrekken van de verleende standplaatsvergunning voor een kaashandel op de weekmarkt Maasbracht / Activiteit: Stand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ing verleende standplaatsvergunning / Markt te Maasbracht / Maasgouw / bekendgemaakt op 15 januari 2026 / het intrekken van de verleende standplaatsvergunning voor een kaashandel op de weekmarkt Maasbracht / Activiteit: Standplaats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256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6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6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trekking verleende standplaatsvergunning / Markt te Maasbracht / Maasgouw / bekendgemaakt op 15 januari 2026 / het intrekken van de verleende standplaatsvergunning voor een kaashandel op de weekmarkt Maasbracht / Activiteit: Standplaat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67</meta:user-defined>
    <meta:user-defined meta:name="OVERHEIDop.GmbID/DC.identifier">gmb-2026-262567</meta:user-defined>
    <meta:user-defined meta:name="OVERHEIDop.versieInformatie"/>
  </office:meta>
</office:document-meta>
</file>