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80, Industrieweg 17, 6171C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380</text:p>
            <text:p text:style-name="common-al">De omschrijving van de zaak:Pakketautomaat Lidl Stein</text:p>
            <text:p text:style-name="common-al">De ontvangstdatum van de zaak:9 april 2026</text:p>
            <text:p text:style-name="common-al">De globale locatie:Industrieweg 17, 6171CN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25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0</meta:user-defined>
    <meta:user-defined meta:name="DCTERMS.abstract">Betreft: Beschikking verlenging beslistermijn op locatie Industrieweg 17, 6171CN Stein</meta:user-defined>
    <dc:language>nl</dc:language>
    <meta:user-defined meta:name="OVERHEIDop.locatietype/OVERHEIDop.gebiedsmarkering">Vlak</meta:user-defined>
    <meta:user-defined meta:name="DC.title">Kennisgeving termijnverlenging Z2026-00000380, Industrieweg 17, 6171CN Ste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5</meta:user-defined>
    <meta:user-defined meta:name="OVERHEIDop.GmbID/DC.identifier">gmb-2026-262565</meta:user-defined>
    <meta:user-defined meta:name="OVERHEIDop.versieInformatie"/>
  </office:meta>
</office:document-meta>
</file>