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aliseren van voeropslagen, Oude Wetering 118 8294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Oude Wetering 118 8294PA Mastenbroek</text:p>
            <text:p text:style-name="common-al">
            <text:span text:style-name="nadrukvet">Zaakomschrijving:</text:span> het realiseren van voeropslagen</text:p>
            <text:p text:style-name="common-al">
            <text:span text:style-name="nadrukvet">Zaaknummer:</text:span> Z2026-0000433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5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37</meta:user-defined>
    <meta:user-defined meta:name="DCTERMS.abstract">het realiseren van voeropsl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aliseren van voeropslagen, Oude Wetering 118 8294PA Masten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61</meta:user-defined>
    <meta:user-defined meta:name="OVERHEIDop.GmbID/DC.identifier">gmb-2026-262561</meta:user-defined>
    <meta:user-defined meta:name="OVERHEIDop.versieInformatie"/>
  </office:meta>
</office:document-meta>
</file>