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Fancy Fair op 7 en 8 november 2026 - Schoolplein 5 Oud Ade - 99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25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Fancy Fair op 7 en 8 november 2026 - Schoolplein 5 Oud Ade - 99925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0</meta:user-defined>
    <meta:user-defined meta:name="OVERHEIDop.GmbID/DC.identifier">gmb-2026-262560</meta:user-defined>
    <meta:user-defined meta:name="OVERHEIDop.versieInformatie"/>
  </office:meta>
</office:document-meta>
</file>