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ollecte / kern Brachterbeek / Maasgouw / bekendgemaakt op 27 mei 2026 / het organiseren en houden van een donateursactie op 31 mei 2026 / Activiteit: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collecte / kern Brachterbeek / Maasgouw / bekendgemaakt op 27 mei 2026 / het organiseren en houden van een donateursactie op 31 mei 2026 / Activiteit: Collecte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5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ontheffing collecte / kern Brachterbeek / Maasgouw / bekendgemaakt op 27 mei 2026 / het organiseren en houden van een donateursactie op 31 mei 2026 / Activiteit: Collect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59</meta:user-defined>
    <meta:user-defined meta:name="OVERHEIDop.GmbID/DC.identifier">gmb-2026-262559</meta:user-defined>
    <meta:user-defined meta:name="OVERHEIDop.versieInformatie"/>
  </office:meta>
</office:document-meta>
</file>