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an 64a 3011C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40</text:span>/<text:span text:style-name="nadrukvet">2026040200409</text:span>, heeft ontvangen voor de Bouwactiviteit (technisch). <text:span text:style-name="nadrukcur">(Grondslag: Omgevingswet, artikel 5.1)</text:span></text:p>
            <text:p text:style-name="common-al">De aanvraag betreft het maken van een constructieve doorbraak op de locatie Baan 64a 3011C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5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40</meta:user-defined>
    <meta:user-defined meta:name="DCTERMS.abstract">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an 64a 3011CC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56</meta:user-defined>
    <meta:user-defined meta:name="OVERHEIDop.GmbID/DC.identifier">gmb-2026-262556</meta:user-defined>
    <meta:user-defined meta:name="OVERHEIDop.versieInformatie"/>
  </office:meta>
</office:document-meta>
</file>