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reclame (haakse lichtbak)(GM legalisatie)), Herestraat 91, 9711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reclame (haakse lichtbak)(GM legalisatie)) aan Herestraat 91  te Groningen  </text:span>
          </text:p>
            <text:p text:style-name="common-al">De gemeente Groningen heeft een aanvraag voor een omgevingsvergunning reguliere procedure ontvangen. De vergunning is aangevraagd voor het realiseren reclame (haakse lichtbak)(GM legalisatie)) aan Herestraat 91 te Groningen , dossiernummer GRN-00036103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0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reclame (haakse lichtbak)(GM legalisatie)), Herestraat 91, 9711 LD Groningen</meta:user-defined>
    <meta:user-defined meta:name="OVERHEIDop.datumEindeReactietermijn">2026-07-15</meta:user-defined>
    <meta:user-defined meta:name="OVERHEIDop.terinzageleggingBG">https://groningen.lokalebekendmakingen.nl/case/1:9822:26935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55</meta:user-defined>
    <meta:user-defined meta:name="OVERHEIDop.GmbID/DC.identifier">gmb-2026-262555</meta:user-defined>
    <meta:user-defined meta:name="OVERHEIDop.versieInformatie"/>
  </office:meta>
</office:document-meta>
</file>