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uurtcamping t' Wooldrik van 7 t/m 11 juli 2026, Lorentzlaan 22, 7535 CK Enschede, Grasveld bij Kinderboerderij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 juni 2026 een besluit genomen op de aanvraag met zaaknummer 0153Z2603-0658 voor het organiseren van een Buurtcamping t' Wooldrik van 7 t/m 11 juli 2026 op de locatie Lorentzlaan 22, 7535 CK Enschede, Grasveld bij Kinderboerderij Wooldri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65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een Buurtcamping t' Wooldrik van 7 t/m 11 juli 2026, Lorentzlaan 22, 7535 CK Enschede, Grasveld bij Kinderboerderij Wooldrikspark</meta:user-defined>
    <meta:user-defined meta:name="DCTERMS.W3CDTF/DCTERMS.available">2026-06-10</meta:user-defined>
    <meta:user-defined meta:name="DCTERMS.W3CDTF/OVERHEIDop.jaargang">2026</meta:user-defined>
    <meta:user-defined meta:name="OVERHEIDop.publicationIssue">262554</meta:user-defined>
    <meta:user-defined meta:name="OVERHEIDop.GmbID/DC.identifier">gmb-2026-262554</meta:user-defined>
    <meta:user-defined meta:name="OVERHEIDop.versieInformatie"/>
  </office:meta>
</office:document-meta>
</file>