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artikel 35 Alcoholwet / Zuidsingel 1a, 6051 CE te Maasbracht / Maasgouw / bekendgemaakt op 26 mei 2026 / het zonder vergunning verstrekken van zwak-alcoholhoudende drank tijdens het evenement “Molenklanken” op 4 juli 2026 van 19.00 uur tot 23.00 uur / Activiteit: Alco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ntheffing artikel 35 Alcoholwet / Zuidsingel 1a, 6051 CE te Maasbracht / Maasgouw / bekendgemaakt op 26 mei 2026 / het zonder vergunning verstrekken van zwak-alcoholhoudende drank tijdens het evenement “Molenklanken” op 4 juli 2026 van 19.00 uur tot 23.00 uur / Activiteit: Alcohol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255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55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ontheffing artikel 35 Alcoholwet / Zuidsingel 1a, 6051 CE te Maasbracht / Maasgouw / bekendgemaakt op 26 mei 2026 / het zonder vergunning verstrekken van zwak-alcoholhoudende drank tijdens het evenement “Molenklanken” op 4 juli 2026 van 19.00 uur tot 23.00 uur / Activiteit: Alcohol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551</meta:user-defined>
    <meta:user-defined meta:name="OVERHEIDop.GmbID/DC.identifier">gmb-2026-262551</meta:user-defined>
    <meta:user-defined meta:name="OVERHEIDop.versieInformatie"/>
  </office:meta>
</office:document-meta>
</file>