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Hoofdstraat 60, 6051 AM te Maasbracht / Maasgouw / bekendgemaakt 26 mei 2026 / het plaatsen van een steiger op de openbare weg ter hoogte van Hoofdstraat 60, 6051 AM te Maasbracht van 6 juli 2026 tot en met 19 juli 2026 / Activiteit: Voorwerpen op-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Hoofdstraat 60, 6051 AM te Maasbracht / Maasgouw / bekendgemaakt 26 mei 2026 / het plaatsen van een steiger op de openbare weg ter hoogte van Hoofdstraat 60, 6051 AM te Maasbracht van 6 juli 2026 tot en met 19 juli 2026 / Activiteit: Voorwerpen op-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laatsen voorwerpen op of aan de weg / Hoofdstraat 60, 6051 AM te Maasbracht / Maasgouw / bekendgemaakt 26 mei 2026 / het plaatsen van een steiger op de openbare weg ter hoogte van Hoofdstraat 60, 6051 AM te Maasbracht van 6 juli 2026 tot en met 19 juli 2026 / Activiteit: Voorwerpen op-aan de we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47</meta:user-defined>
    <meta:user-defined meta:name="OVERHEIDop.GmbID/DC.identifier">gmb-2026-262547</meta:user-defined>
    <meta:user-defined meta:name="OVERHEIDop.versieInformatie"/>
  </office:meta>
</office:document-meta>
</file>