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e woning en het plaatsen van een balkon op de locatie Korte Geldersekade 6 te Dordrecht zaaknummer 9003Z-25-465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staande woning en het plaatsen van een balkon op de locatie Korte Geldersekade 6 te Dordrecht</text:span>
          </text:p>
            <text:p text:style-name="common-al">De gemeente Dordrecht heeft een vergunning verleend. De gemeente geeft hiermee toestemming voor het verbouwen van een bestaande woning en het plaatsen van een balkon op de locatie Korte Geldersekade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Geldersekade 6 te Dordrecht. U kunt nu reageren als u het hier niet mee eens bent.</text:p>
            <text:p text:style-name="common-al"/>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bestaande woning en het plaatsen van een balkon op de locatie Korte Geldersekade 6 te Dordrecht zaaknummer 9003Z-25-465374</meta:user-defined>
    <meta:user-defined meta:name="DCTERMS.W3CDTF/DCTERMS.available">2026-06-04</meta:user-defined>
    <meta:user-defined meta:name="DCTERMS.W3CDTF/OVERHEIDop.jaargang">2026</meta:user-defined>
    <meta:user-defined meta:name="OVERHEIDop.publicationIssue">262546</meta:user-defined>
    <meta:user-defined meta:name="OVERHEIDop.GmbID/DC.identifier">gmb-2026-262546</meta:user-defined>
    <meta:user-defined meta:name="OVERHEIDop.versieInformatie"/>
  </office:meta>
</office:document-meta>
</file>