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Rectificatie: Collectieve ontheffing en regels TV-schermen terrassen ten behoeve van het WK-Voetbal 2026</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en onjuist e-mailadres was opgenomen. De oorspronkelijke publicatie is op 11 mei 2026 bekendgemaakt<text:span text:style-name="nadrukvet">, </text:span>beschikbaar via <text:a xlink:href="https://zoek.officielebekendmakingen.nl/gmb-2026-220348.html" xlink:type="simple"><text:span text:style-name="nadrukondlijn">Gemeenteblad 2026, 220348</text:span></text:a>.]</text:p>
            <text:p text:style-name="common-al">De burgemeester van de gemeente Cranendonck;</text:p>
            <text:p text:style-name="common-al">gelet op artikel 2:29, derde lid, van de Algemene Plaatselijke Verordening Cranendonck 2023;</text:p>
            <text:p text:style-name="common-al">Overwegende:</text:p>
            <text:list text:style-name="id1-3-2-1-1-5">
              <text:list-item text:style-override="id1-3-2-1-1-5-1">
                <text:number>-</text:number>
                <text:p text:style-name="al">dat het Wereldkampioenschap Voetbal 2026 wordt gehouden van 11 juni tot en met 19 juli 2026 in de Verenigde Staten, Canada en Mexico;</text:p>
              </text:list-item>
              <text:list-item text:style-override="id1-3-2-1-1-5-2">
                <text:number>-</text:number>
                <text:p text:style-name="al">dat een aantal wedstrijden van het Nederlands elftal vanwege tijdsverschillen eindigt buiten de reguliere openingstijden van horecainrichtingen;</text:p>
              </text:list-item>
              <text:list-item text:style-override="id1-3-2-1-1-5-3">
                <text:number>-</text:number>
                <text:p text:style-name="al">dat deze wedstrijden traditioneel zorgen voor hoge bezoekersaantallen en voor een sterk saamhorigheidsgevoel;</text:p>
              </text:list-item>
              <text:list-item text:style-override="id1-3-2-1-1-5-4">
                <text:number>-</text:number>
                <text:p text:style-name="al">dat het gewenst is horecainrichtingen duidelijkheid en rechtszekerheid te bieden door middel van een uniforme, collectieve ontheffing van het sluitingsuur en het stellen van voorwaarden voor het plaatsen van televisieschermen op terrassen;</text:p>
              </text:list-item>
            </text:list>
            <text:p text:style-name="common-al">besluit vast te stellen de:</text:p>
            <text:p text:style-name="common-al">
            <text:span text:style-name="nadrukvet">Collectieve ontheffing en regels TV-schermen terrassen ten behoeve van het WK-Voetbal 2026</text:span>
          </text:p>
            <text:p text:style-name="common-al">
            <text:span text:style-name="nadrukvet">Artikel 1 Collectieve ontheffing sluitingsuur</text:span>
          </text:p>
            <text:list text:style-name="id1-3-2-1-1-9">
              <text:list-item text:style-override="id1-3-2-1-1-9-1">
                <text:number>•</text:number>
                <text:p text:style-name="al">
                <text:span text:style-name="nadrukvet">1.1</text:span>
              </text:p>
              </text:list-item>
            </text:list>
            <text:p text:style-name="common-al">Aan alle horeca-inrichtingen in Cranendonck wordt een collectieve ontheffing verleend van het reguliere sluitingsuur, uitsluitend voor wedstrijden van het Nederlands elftal tijdens het WK 2026, indien de begin- en/of eindtijden van deze wedstrijden buiten de reguliere sluitingstijd vallen.</text:p>
            <text:p text:style-name="common-al">De horeca-inrichting dient uiterlijk 30 minuten na afloop van de wedstrijd te zijn gesloten voor publiek.</text:p>
            <text:list text:style-name="id1-3-2-1-1-12">
              <text:list-item text:style-override="id1-3-2-1-1-12-1">
                <text:number>•</text:number>
                <text:p text:style-name="al">
                <text:span text:style-name="nadrukvet">1.2</text:span>
              </text:p>
              </text:list-item>
            </text:list>
            <text:p text:style-name="common-al">Horeca-exploitanten die gebruik willen maken van deze collectieve ontheffing dienen dit uiterlijk 3 dagen voor de start van het WK voetbal 2026 te melden bij de gemeente. De melding dient via  <text:a xlink:href="mailto:evenementencr@cranendonck.nl" xlink:type="simple"><text:span text:style-name="nadrukondlijn">evenementencr@cranendonck.nl</text:span></text:a>  ingediend te worden.</text:p>
            <text:p text:style-name="common-al">
            <text:span text:style-name="nadrukvet">Artikel 2 Toestemming plaatsen Tv-schermen op terrassen</text:span>
          </text:p>
            <text:list text:style-name="id1-3-2-1-1-15">
              <text:list-item text:style-override="id1-3-2-1-1-15-1">
                <text:number>•</text:number>
                <text:p text:style-name="al">
                <text:span text:style-name="nadrukvet">2.1</text:span>
              </text:p>
              </text:list-item>
            </text:list>
            <text:p text:style-name="common-al">Het is toegestaan Tv-schermen te plaatsen op reeds vergunde terrassen tijdens wedstrijden van het Nederlands elftal en wedstrijden vanaf de halve finale.</text:p>
            <text:p text:style-name="common-al">Schermen dienen te worden geplaatst binnen de grenzen van het vergunde terras en naar binnen gericht te zijn zodat de zichtbaarheid buiten het terras zoveel mogelijk wordt beperkt. Het uitzenden van wedstrijden op het terras is niet toegestaan na de reeds vergunde reguliere sluitingstijd van het terras. De ontheffing van de sluitingstijden geldt niet voor terrassen.</text:p>
            <text:list text:style-name="id1-3-2-1-1-18">
              <text:list-item text:style-override="id1-3-2-1-1-18-1">
                <text:number>•</text:number>
                <text:p text:style-name="al">
                <text:span text:style-name="nadrukvet">2.2</text:span>
              </text:p>
              </text:list-item>
            </text:list>
            <text:p text:style-name="common-al">Het geluidsniveau dient te worden beperkt:</text:p>
            <text:list text:style-name="id1-3-2-1-1-20">
              <text:list-item text:style-override="id1-3-2-1-1-20-1">
                <text:number>-</text:number>
                <text:p text:style-name="al">tussen 07.00 en 19.00 uur tot maximaal 70 dB(A);</text:p>
              </text:list-item>
              <text:list-item text:style-override="id1-3-2-1-1-20-2">
                <text:number>-</text:number>
                <text:p text:style-name="al">tussen 19:00 en 23:00 uur tot maximaal 65 dB(A).</text:p>
              </text:list-item>
            </text:list>
            <text:list text:style-name="id1-3-2-1-1-21">
              <text:list-item text:style-override="id1-3-2-1-1-21-1">
                <text:number>•</text:number>
                <text:p text:style-name="al">
                <text:span text:style-name="nadrukvet">2.3</text:span>
              </text:p>
              </text:list-item>
            </text:list>
            <text:p text:style-name="common-al">Het is niet toegestaan andere entertainmentobjecten op het terras te plaatsen. Buitentaps, mobiele bars of vergelijkbare voorzieningen zijn niet toegestaan. Per terras dient gedurende de uitzending minimaal één toezichthouder namens het horecabedrijf aanwezig te zijn.</text:p>
            <text:p text:style-name="common-al">
            <text:span text:style-name="nadrukvet">Artikel 3 Reikwijdte</text:span>
          </text:p>
            <text:p text:style-name="common-al">Deze ontheffing geldt uitsluitend voor wereldkampioenschapswedstrijden 2026 van het Nederlands elftal.</text:p>
            <text:p text:style-name="common-al">Er worden geen ontheffingen verleend voor andere WK wedstrijden .</text:p>
            <text:p text:style-name="common-al">
            <text:span text:style-name="nadrukvet">Artikel 4 Inwerkingtreding</text:span>
          </text:p>
            <text:p text:style-name="common-al">Dit besluit treedt in werking op de dag na publicatie.</text:p>
            <text:p text:style-name="common-al">
            <text:span text:style-name="nadrukvet">Artikel 5 Citeertitel</text:span>
          </text:p>
            <text:p text:style-name="common-al">Dit besluit wordt aangehaald als:</text:p>
            <text:p text:style-name="last-al">
            <text:span text:style-name="nadrukvet">“Besluit WK Voetbal 2026 – Collectieve Ontheffing en Tv schermen Terrassen”.</text:span>
          </text:p>
            <text:p text:style-name="tekst_bottom"/>
          </text:section>
        </text:section>
        <text:section text:name="zakelijke-mededeling-sluiting_id1-3-2-2" text:style-name="zakelijke-mededeling-sluiting">
          <text:section text:name="ondertekening_id1-3-2-2-1">
            <text:p><text:span text:style-name="functie">Cranendonck, 6 mei 2026</text:span></text:p>
          </text:section>
          <text:section text:name="ondertekening_id1-3-2-2-2">
            <text:p><text:span text:style-name="functie"/></text:p>
            <text:p><text:span text:style-name="functie">De burgemeester van de gemeente Cranendonck,</text:span></text:p>
          </text:section>
          <text:section text:name="ondertekening_id1-3-2-2-3">
            <text:p><text:span text:style-name="functie"/></text:p>
          </text:section>
          <text:section text:name="ondertekening_id1-3-2-2-4">
            <text:p><text:span text:style-name="functie"/></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6254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4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4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Cranendonck</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Rectificatie: Collectieve ontheffing en regels TV-schermen terrassen ten behoeve van het WK-Voetbal 2026</meta:user-defined>
    <meta:user-defined meta:name="DCTERMS.W3CDTF/DCTERMS.available">2026-06-04</meta:user-defined>
    <meta:user-defined meta:name="DCTERMS.W3CDTF/OVERHEIDop.jaargang">2026</meta:user-defined>
    <meta:user-defined meta:name="OVERHEIDop.publicationIssue">262544</meta:user-defined>
    <meta:user-defined meta:name="OVERHEIDop.GmbID/DC.identifier">gmb-2026-262544</meta:user-defined>
    <meta:user-defined meta:name="OVERHEIDop.versieInformatie"/>
  </office:meta>
</office:document-meta>
</file>