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28-05-2026</text:p>
            <text:p text:style-name="common-al">CLZ-00014729, omzetten van kantoorruimte naar appartement,</text:p>
            <text:p text:style-name="common-al">op het perceel: Kerkewijk 65G, 3901 EC in Veenendaa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254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729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406</meta:user-defined>
    <meta:user-defined meta:name="OVERHEIDop.publicationIssue">262543</meta:user-defined>
    <meta:user-defined meta:name="OVERHEIDop.GmbID/DC.identifier">gmb-2026-262543</meta:user-defined>
    <meta:user-defined meta:name="OVERHEIDop.versieInformatie"/>
  </office:meta>
</office:document-meta>
</file>