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vergunning openbare inrichting / Mgr. Savelbergweg 100, 6097 AE te Heel / Maasgouw / bekendgemaakt op 22 mei 2026 / het wijzigen van de vergunning voor het exploiteren van de openbare inrichting in verband met een wijziging van leidinggevenden en de toevoeging van een lokaliteit (zaal 6) / Activiteit: Exploiteren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Exploitatievergunning openbare inrichting / Mgr. Savelbergweg 100, 6097 AE te Heel / Maasgouw / bekendgemaakt op 22 mei 2026 / het wijzigen van de vergunning voor het exploiteren van de openbare inrichting in verband met een wijziging van leidinggevenden en de toevoeging van een lokaliteit (zaal 6) / Activiteit: Exploitere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Exploitatievergunning openbare inrichting / Mgr. Savelbergweg 100, 6097 AE te Heel / Maasgouw / bekendgemaakt op 22 mei 2026 / het wijzigen van de vergunning voor het exploiteren van de openbare inrichting in verband met een wijziging van leidinggevenden en de toevoeging van een lokaliteit (zaal 6) / Activiteit: Exploiteren horeca-inricht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41</meta:user-defined>
    <meta:user-defined meta:name="OVERHEIDop.GmbID/DC.identifier">gmb-2026-262541</meta:user-defined>
    <meta:user-defined meta:name="OVERHEIDop.versieInformatie"/>
  </office:meta>
</office:document-meta>
</file>