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dakopbouw op een bestaande garage, Prinsenhof 1, 4861 E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plaatsen van een dakopbouw op een bestaande garage op het adres Prinsenhof 1, 4861 EN Chaam. Verzenddatum besluit 19-01-2026 (111955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25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550</meta:user-defined>
    <dc:language>nl</dc:language>
    <meta:user-defined meta:name="OVERHEIDop.locatietype/OVERHEIDop.gebiedsmarkering">Punt</meta:user-defined>
    <meta:user-defined meta:name="DC.title">Besluit omgevingsvergunning is verleend, het plaatsen van een dakopbouw op een bestaande garage, Prinsenhof 1, 4861 EN Cha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54</meta:user-defined>
    <meta:user-defined meta:name="OVERHEIDop.GmbID/DC.identifier">gmb-2026-26254</meta:user-defined>
    <meta:user-defined meta:name="OVERHEIDop.versieInformatie"/>
  </office:meta>
</office:document-meta>
</file>