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vergroten van een woonhuis en hiervoor afwijken van regels in het omgevingsplan (BOPA) aan de Bantingstraat 3 in Hengelo</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een aanvraag ontvangen voor een Omgevingsvergunning voor het veranderen/vergroten van een woonhuis en hiervoor afwijken van regels in het omgevingsplan (BOPA) op locatie Bantingstraat 3 in Hengelo. De aanvraag is geregistreerd onder zaaknummer Z2026-00002201.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253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3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3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2201</meta:user-defined>
    <meta:user-defined meta:name="DCTERMS.abstract">Betreft: Aanvraag op locatie Bantingstraat 3 in Hengelo</meta:user-defined>
    <dc:language>nl</dc:language>
    <meta:user-defined meta:name="OVERHEIDop.locatietype/OVERHEIDop.gebiedsmarkering">Vlak</meta:user-defined>
    <meta:user-defined meta:name="DC.title">Kennisgeving ontvangst vergunningaanvraag, veranderen/vergroten van een woonhuis en hiervoor afwijken van regels in het omgevingsplan (BOPA) aan de Bantingstraat 3 in Hengelo</meta:user-defined>
    <meta:user-defined meta:name="DCTERMS.W3CDTF/DCTERMS.available">2026-06-09</meta:user-defined>
    <meta:user-defined meta:name="DCTERMS.W3CDTF/OVERHEIDop.jaargang">2026</meta:user-defined>
    <meta:user-defined meta:name="OVERHEIDop.publicationIssue">262537</meta:user-defined>
    <meta:user-defined meta:name="OVERHEIDop.GmbID/DC.identifier">gmb-2026-262537</meta:user-defined>
    <meta:user-defined meta:name="OVERHEIDop.versieInformatie"/>
  </office:meta>
</office:document-meta>
</file>