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rtikel 3 Alcoholwet / Mgr. Savelbergweg 100, 6097 AE te Heel / Maasgouw / bekendgemaakt op 22 mei 2026 / het wijzigen van de Alcoholwetvergunning voor de openbare inrichting in verband met een wijziging van leidinggevenden en de toevoeging van een lokaliteit (zaal 6)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rtikel 3 Alcoholwet / Mgr. Savelbergweg 100, 6097 AE te Heel / Maasgouw / bekendgemaakt op 22 mei 2026 / het wijzigen van de Alcoholwetvergunning voor de openbare inrichting in verband met een wijziging van leidinggevenden en de toevoeging van een lokaliteit (zaal 6)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rtikel 3 Alcoholwet / Mgr. Savelbergweg 100, 6097 AE te Heel / Maasgouw / bekendgemaakt op 22 mei 2026 / het wijzigen van de Alcoholwetvergunning voor de openbare inrichting in verband met een wijziging van leidinggevenden en de toevoeging van een lokaliteit (zaal 6) / Activiteit: Alcoho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35</meta:user-defined>
    <meta:user-defined meta:name="OVERHEIDop.GmbID/DC.identifier">gmb-2026-262535</meta:user-defined>
    <meta:user-defined meta:name="OVERHEIDop.versieInformatie"/>
  </office:meta>
</office:document-meta>
</file>