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ndstraat 23, 6099 BE te Beegden / Maasgouw / bekendgemaakt op 26 mei 2026 / het realiseren van een dakopbouw aan de achterzijde van de woning / Activiteit: Technische bouwactiviteit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indstraat 23, 6099 BE te Beegden / Maasgouw / bekendgemaakt op 26 mei 2026 / het realiseren van een dakopbouw aan de achterzijde van de woning / Activiteit: Technische bouwactiviteit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Eindstraat 23, 6099 BE te Beegden / Maasgouw / bekendgemaakt op 26 mei 2026 / het realiseren van een dakopbouw aan de achterzijde van de woning / Activiteit: Technische bouwactiviteit / Activiteit: Bouwactiviteit (Omgevingspla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26</meta:user-defined>
    <meta:user-defined meta:name="OVERHEIDop.GmbID/DC.identifier">gmb-2026-262526</meta:user-defined>
    <meta:user-defined meta:name="OVERHEIDop.versieInformatie"/>
  </office:meta>
</office:document-meta>
</file>