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ngkongstraat 63 3047B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446</text:span>/<text:span text:style-name="nadrukvet">2026040101830</text:span>, heeft ontvangen voor de Bouwactiviteit (omgevingsplan), Bouwactiviteit (technisch). <text:span text:style-name="nadrukcur">(Grondslag: Omgevingswet, artikel 5.1)</text:span></text:p>
            <text:p text:style-name="common-al">De aanvraag betreft het op het dak plaatsen van een frame met 20 satellietschotels op de locatie Hongkongstraat 63 3047B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52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446</meta:user-defined>
    <meta:user-defined meta:name="DCTERMS.abstract">het op het dak plaatsen van een frame met 20 satellietschot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ngkongstraat 63 3047BR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25</meta:user-defined>
    <meta:user-defined meta:name="OVERHEIDop.GmbID/DC.identifier">gmb-2026-262525</meta:user-defined>
    <meta:user-defined meta:name="OVERHEIDop.versieInformatie"/>
  </office:meta>
</office:document-meta>
</file>