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stopverbod op de gehele Van Leeuwenhoek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dagelijks beheer van de Van Leeuwenhoekweg wordt uitgevoerd door het Havenbedrijf Rotterdam (HbR). Het HbR heeft verzocht een stopverbod in te stellen op de gehele Van Leeuwenhoekweg.</text:p>
            <text:p text:style-name="common-al"/>
            <text:p text:style-name="common-al">De Van Leeuwenhoekweg ontsluit meerdere (zeehaven gerelateerde) bedrijven. Deze bedrijven dienen alle logistieke handelingen op eigen terrein uit te voeren. Het komt echter geregeld voor dat op de openbare weg wordt geladen/gelost, goederen of bulk overgeslagen of containers en opleggers (al dan niet tijdelijk) worden geplaatst. Deze activiteiten zijn niet passend bij het beoogd en veilig gebruik van de weg. Daarnaast laten deze activiteiten geregeld sporen na in de vorm van beschadigingen aan de weg en staal/-afvalresten op de weg. Waarbij zowel HbR als de gemeente meldingen heeft ontvangen over lekke banden.</text:p>
            <text:p text:style-name="common-al"/>
            <text:p text:style-name="common-al">Om iedere vorm van genoemde overlastgevende activiteiten te kunnen handhaven danwel te voorkomen wordt een stopverbod als de duidelijkste en best passende maatregel gezien.</text:p>
            <text:p text:style-name="common-al">Bekend is dat ondernemers/bewoners van de ’s Gravendeelsedijk op die betreffende weg géén voorstander zijn van een stopverbod. Om die reden wordt het stopverbod alleen ingesteld op de Van Leeuwenhoekweg. Bij het eventueel verplaatsen van overlastgevende activiteiten naar de ’s Gravendeelsedijk ten gevolge van het stopverbod kan t.z.t. in overleg met de ondernemers/bewoners gezocht worden naar een passende (aanvullende) maatregel.</text:p>
            <text:p text:style-name="common-al"/>
            <text:p text:style-name="common-al">Borden worden geplaatst aan beide zijden van de weg bij het begin van de Van Leeuwenhoekweg en aan het einde, bij de keerlus. En bij het kruispunt ’s Gravendeelsedijk (omdat bij een kruispunt een stopverbod eindigt). Alle andere aansluitingen zijn in-/uitritten, wat het verbod niet onderbreekt. Rondom de in-/uitritten worden dus géén borden geplaatst.</text:p>
            <text:p text:style-name="common-al"/>
            <text:p text:style-name="common-al">Omdat het stopverbod beoogt de verkeersveiligheid te verbeteren en de overlastgevende activiteiten terug te dringen of te verplaatsen naar eigen terrein, kan gesteld worden dat dit ten goede komt aan de leefbaarheid van de buurt/omgeving, de veiligheid op de weg bevordert en draagt bij aan het beschermen van weggebruikers.</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text:p>
            <text:p text:style-name="common-al"/>
            <text:p text:style-name="common-al">Een stopverbod in te stellen op de gehele Van Leeuwenhoekweg door het plaatsen van verkeersborden model E02 (stopverbod) van bijlage 1 van het RVV 1990 op de volgende locaties op de Van Leeuwenhoekweg:</text:p>
            <text:p text:style-name="common-al">- ten westen van de slagbomen, aan beide zijden van de weg, aan lichtmasten nr. 28 en nr. 29;</text:p>
            <text:p text:style-name="common-al">- ten oosten van de aansluiting met de ’s Gravendeelsedijk, aan beide zijden van de weg, aan lichtmast nr. 16 en aan een (te plaatsen) flespaal recht tegenover lichtmast nr. 16;</text:p>
            <text:p text:style-name="common-al">- ten westen van de aansluiting met de ’s Gravendeelsedijk, aan beide zijden van de weg, aan lichtmast nr. 15 en aan bestaande flespaal recht tegenover lichtmast nr. 15;</text:p>
            <text:p text:style-name="common-al">- aan het einde van de keerlus aan lichtmast nr. 1, dwars op de weg met onderbord OB502 (pijlen links-rechts).</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stopverbod - Van Leeuwenho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2683 </meta:user-defined>
    <meta:user-defined meta:name="OVERHEIDop.verkeersbordcode">E2</meta:user-defined>
    <dc:language>nl</dc:language>
    <meta:user-defined meta:name="OVERHEIDop.locatietype/OVERHEIDop.gebiedsmarkering">Weg</meta:user-defined>
    <meta:user-defined meta:name="DC.title">Instellen van een stopverbod op de gehele Van Leeuwenhoekweg</meta:user-defined>
    <meta:user-defined meta:name="DCTERMS.W3CDTF/DCTERMS.available">2026-06-10</meta:user-defined>
    <meta:user-defined meta:name="DCTERMS.W3CDTF/OVERHEIDop.jaargang">2026</meta:user-defined>
    <meta:user-defined meta:name="OVERHEIDop.publicationIssue">262524</meta:user-defined>
    <meta:user-defined meta:name="OVERHEIDop.GmbID/DC.identifier">gmb-2026-262524</meta:user-defined>
    <meta:user-defined meta:name="OVERHEIDop.versieInformatie"/>
  </office:meta>
</office:document-meta>
</file>